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.75in" fo:margin-right="0in" fo:text-indent="0in" style:auto-text-indent="false"/>
    </style:style>
    <style:style style:name="P4" style:family="paragraph" style:parent-style-name="List_20_Paragraph">
      <style:paragraph-properties fo:margin-left="0.25in" fo:margin-right="0in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ton Lantern Design</text:p>
      <text:p text:style-name="Standard">Jared Howe</text:p>
      <text:p text:style-name="Standard">Meeting Minutes 11/14/2014</text:p>
      <text:p text:style-name="Standard"/>
      <text:list xml:id="list1525463210397943490" text:style-name="WWNum1">
        <text:list-item>
          <text:p text:style-name="P2">Engineering Process</text:p>
          <text:list>
            <text:list-item>
              <text:p text:style-name="P2">Identify problem</text:p>
            </text:list-item>
            <text:list-item>
              <text:p text:style-name="P2">Research existing technology</text:p>
              <text:list>
                <text:list-item>
                  <text:p text:style-name="P2">Quick Google searches are a great start</text:p>
                </text:list-item>
              </text:list>
            </text:list-item>
            <text:list-item>
              <text:p text:style-name="P2">Brainstorm/sketch</text:p>
              <text:list>
                <text:list-item>
                  <text:p text:style-name="P2">Hand drawings allow quick and efficient brainstorming</text:p>
                </text:list-item>
              </text:list>
            </text:list-item>
            <text:list-item>
              <text:p text:style-name="P2">Engineering Calculations</text:p>
              <text:list>
                <text:list-item>
                  <text:p text:style-name="P2">Power required by LED, efficiency losses, etc</text:p>
                  <text:list>
                    <text:list-item>
                      <text:p text:style-name="P2">Power from solar panel <text:s/>= Losses + power to LED</text:p>
                    </text:list-item>
                  </text:list>
                </text:list-item>
              </text:list>
            </text:list-item>
            <text:list-item>
              <text:p text:style-name="P2">Manufacture</text:p>
            </text:list-item>
            <text:list-item>
              <text:p text:style-name="P2">Testing</text:p>
            </text:list-item>
          </text:list>
        </text:list-item>
      </text:list>
      <text:p text:style-name="P3"/>
      <text:list xml:id="list837056506" text:continue-numbering="true" text:style-name="WWNum1">
        <text:list-item>
          <text:p text:style-name="P2">Simplicity is good!</text:p>
        </text:list-item>
        <text:list-item>
          <text:p text:style-name="P2">Form follows function</text:p>
        </text:list-item>
        <text:list-item>
          <text:p text:style-name="P2">Additive manufacturing</text:p>
          <text:list>
            <text:list-item>
              <text:p text:style-name="P2">3D printing</text:p>
            </text:list-item>
          </text:list>
        </text:list-item>
        <text:list-item>
          <text:p text:style-name="P2">Subtractive manufacturing</text:p>
          <text:list>
            <text:list-item>
              <text:p text:style-name="P2">Removing material from a larger blank</text:p>
            </text:list-item>
          </text:list>
        </text:list-item>
        <text:list-item>
          <text:p text:style-name="P2">Objectives</text:p>
          <text:list>
            <text:list-item>
              <text:p text:style-name="P2">What are you goals?</text:p>
            </text:list-item>
          </text:list>
        </text:list-item>
        <text:list-item>
          <text:p text:style-name="P2">Constraints<text:bookmark text:name="_GoBack"/></text:p>
          <text:list>
            <text:list-item>
              <text:p text:style-name="P2">What boundaries define your design?</text:p>
              <text:list>
                <text:list-item>
                  <text:p text:style-name="P2"><text:soft-page-break/>Example: “We need the light to last at least 10 hours”</text:p>
                </text:list-item>
              </text:list>
            </text:list-item>
          </text:list>
        </text:list-item>
      </text:list>
      <text:p text:style-name="P4"/>
      <text:list xml:id="list1989372851" text:continue-numbering="true" text:style-name="WWNum1">
        <text:list-item>
          <text:p text:style-name="P2">Maximize strength, robustness</text:p>
        </text:list-item>
        <text:list-item>
          <text:p text:style-name="P2">Minimize material usage</text:p>
        </text:list-item>
        <text:list-item>
          <text:p text:style-name="P2">Maximize ease of use and assembly</text:p>
        </text:list-item>
        <text:list-item>
          <text:p text:style-name="P2">Minimize part count, fasteners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ineer</meta:initial-creator>
    <dc:creator>Engineer</dc:creator>
    <meta:editing-cycles>1</meta:editing-cycles>
    <meta:creation-date>2014-11-14T16:48:00</meta:creation-date>
    <dc:date>2014-11-14T16:58:00</dc:date>
    <meta:editing-duration>PT10S</meta:editing-duration>
    <meta:generator>OpenOffice.org/3.4$Unix OpenOffice.org_project/340m1$Build-9590</meta:generator>
    <meta:document-statistic meta:table-count="0" meta:image-count="0" meta:object-count="0" meta:page-count="2" meta:paragraph-count="29" meta:word-count="133" meta:character-count="76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